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Bookmark"/>Wymagania edukacyjne z wychowania fizycznego <text:s/>dla TECHNIKUM</text:p>
      <text:p text:style-name="P3">KLASY I-V</text:p>
      <text:p text:style-name="P1"/>
      <text:p text:style-name="P2">Uczeń:</text:p>
      <text:p text:style-name="P4">- wyjaśnia związek miedzy sprawnością fizyczną a zdrowiem i dobrym samopoczuciem;</text:p>
      <text:p text:style-name="P4">- wskazuje mocne i słabe strony własnej sprawności fizycznej;</text:p>
      <text:p text:style-name="P4">- omawia sposoby utrzymania odpowiedniej masy ciała we wszystkich okresach życia;</text:p>
      <text:p text:style-name="P4">- definiuje pojęcie wskaźnik masy ciała (BMI);</text:p>
      <text:p text:style-name="P4">- dokonuje samooceny sprawności fizycznej na tle indywidualnych potrzeb i norm zdrowotnych dla kategorii wiekowej;</text:p>
      <text:p text:style-name="P4">- dobiera sposoby kształtowania sprawności fizycznej w zależności od zainteresowań i charakteru pracy zawodowej:</text:p>
      <text:p text:style-name="P4">- ocenia reakcje własnego organizmu na wysiłek fizyczny o różnej intensywności;</text:p>
      <text:p text:style-name="P4">- wylicza oraz interpretuje wskaźnik masy ciała (BMI) na tle indywidualnych potrzeb i norm zdrowotnych dla kategorii wiekowej;</text:p>
      <text:p text:style-name="P4">- omawia zalecenia dotyczące aktywności fizycznej w zależności od płci, okresu życia, rodzaju pracy zawodowej, pory roku, środowiska;</text:p>
      <text:p text:style-name="P4">- wymienia czynniki wpływające na podejmowanie aktywności fizycznej zależne od rodziny, kolegów, mediów i społeczności lokalnej oraz warunków środowiskowych;</text:p>
      <text:p text:style-name="P4">- opisuje wybrane techniki relaksacyjne;</text:p>
      <text:p text:style-name="P4">- wskazuje możliwości wykorzystania nowoczesnych technologii do oceny tygodniowej aktywności fizycznej:</text:p>
      <text:p text:style-name="P4">- wskazuje zagrożenia związane z komercjalizacja sportu, w tym ruchu olimpijskiego;</text:p>
      <text:p text:style-name="P4">- diagnozuje, planuje i organizuje własną, tygodniowa aktywność fizyczną (trening zdrowotny), z uwzględnieniem sportów całego życia przy wykorzystaniu nowoczesnych technologii (urządzenia monitorujące, aplikacje internetowe) i rekomendacji zdrowotnych (np. WHO lub UE);</text:p>
      <text:p text:style-name="P4">- przeprowadza rozgrzewkę ukierunkowaną na wybraną formę aktywności fizycznej;</text:p>
      <text:p text:style-name="P4">- stosuje poznane elementy techniki i taktyki w wybranych indywidualnych i zespołowych formach aktywności fizycznej;</text:p>
      <text:p text:style-name="P4">- planuje i współorganizuje szkolne rozgrywki sportowe według systemu pucharowego i „każdy z każdym";</text:p>
      <text:p text:style-name="P4">- wykonuje ćwiczenia relaksacyjne dostosowane do indywidualnych potrzeb;</text:p>
      <text:p text:style-name="P4">- opracowuje i wykonuje indywidualnie, w parze lub zespole dowolny układ tańca towarzyskiego lub nowoczesnego;</text:p>
      <text:p text:style-name="P4">- wykorzystuje środowisko do planowania aktywności fizycznej (np. programowanie ścieżki zdrowia, biegi terenowe), z uwzględnieniem zastosowania nowoczesnych technologii;</text:p>
      <text:p text:style-name="P4">- wykonuje podstawowe elementy samoobrony;</text:p>
      <text:p text:style-name="P4">- wyjaśnia, na czym polega umiejętność oceny stopnia ryzyka wystąpienia urazu związanego z niektórymi sportami lub wysiłkami fizycznymi;</text:p>
      <text:p text:style-name="P4">- wyjaśnia, na czym polega umiejętność planowania bezpiecznej aktywności fizycznej dla siebie i innych;</text:p>
      <text:p text:style-name="P4">- opisuje zasady ergonomicznej organizacji stanowiska pracy;</text:p>
      <text:p text:style-name="P4">- opisuje zasady asekuracji i pomocy w różnych sytuacjach życiowych osobom młodszym, seniorom, osobom z niepełnosprawnością;</text:p>
      <text:p text:style-name="P4">- wskazuje zagrożenia związane z korzystaniem z nowoczesnego sprzętu sportowego;</text:p>
      <text:p text:style-name="P4">- wskazuje i wyjaśnia zalety i niebezpieczeństwa wynikające z uprawiania turystyki rowerowej, zna przepisy ruchu drogowego i zasady zachowania się na drodze; </text:p>
      <text:p text:style-name="P4">- stosuje zasady samoasekuracji i asekuracji w różnych sytuacjach życiowych;</text:p>
      <text:p text:style-name="P4"><text:soft-page-break/>- potrafi zachować się w sytuacji wypadków ( w tym komunikacyjnych) i urazów w czasie zajęć ruchowych - udzielić pierwszej pomocy przedmedycznej (wykorzystanie wiedzy z przedmiotu edukacja dla bezpieczeństwa);</text:p>
      <text:p text:style-name="P4">- zna i przestrzega regulaminów korzystania z obiektów sportowych oraz uczestnictwa w zawodach sportowych; </text:p>
      <text:p text:style-name="P4">- organizuje bezpieczną imprezę rekreacyjno-sportową (np. dni sportu, turniej);</text:p>
      <text:p text:style-name="P4">- wyjaśnia, co oznacza odpowiedzialność za zdrowie własne i innych ludzi;</text:p>
      <text:p text:style-name="P4">- wyjaśnia zależności miedzy odżywianiem i nawadnianiem a wysiłkiem fizycznym i rodzajem pracy zawodowej;</text:p>
      <text:p text:style-name="P4">- wyjaśnia, gdzie szukać wiarygodnych informacji dotyczących zdrowia oraz dokonuje krytycznej analizy informacji medialnych w tym zakresie (trendy, mody, diety, wzorce żywieniowe);</text:p>
      <text:p text:style-name="P4">- wymienia choroby cywilizacyjne uwarunkowane niedostatkiem ruchu, nieodpowiednim odżywianiem, w szczególności choroby układu krążenia, układu ruchu i otyłość oraz omawia sposoby zapobiegania im;</text:p>
      <text:p text:style-name="P4">- wyjaśnia relacje miedzy sportem profesjonalnym i sportem dla wszystkich a zdrowiem, w tym omawia problem dopingu; </text:p>
      <text:p text:style-name="P4">- wyjaśnia, dlaczego zdrowie jest wartością dla człowieka i zasobem dla społeczeństwa oraz na czym polega dbałość o zdrowie w różnych okresach życia;</text:p>
      <text:p text:style-name="P4">- omawia zasady racjonalnego gospodarowania czasem i dostosowania formy aktywnego wypoczynku do rodzaju pracy zawodowej i okresu życia;</text:p>
      <text:p text:style-name="P4">- wyjaśnia, na czym polega samobadanie i samokontrola zdrowia oraz dlaczego należy poddawać się badaniom profilaktycznym w okresie całego życia;</text:p>
      <text:p text:style-name="P4">- omawia przyczyny i skutki stereotypów i stygmatyzacji osób z niepełnosprawnością, chorych psychiczne i dyskryminowanych;</text:p>
      <text:p text:style-name="P4">- omawia szkody zdrowotne i społeczne związane z paleniem tytoniu, nadużywaniem alkoholu i używaniem innych substancji psychoaktywnych; wyjaśnia, dlaczego i w jaki sposób należy opierać się presji oraz namowom do używania substancji psychoaktywnych i innych zachowań ryzykownych;</text:p>
      <text:p text:style-name="P4">- potrafi opracować indywidualny, jednodniowy plan żywienia, z uwzględnieniem bilansu energetycznego i zgodny z planem treningu zdrowotnego;</text:p>
      <text:p text:style-name="P4">- potrafi opracować projekt dotyczący wybranych zagadnień zdrowia oraz wskazuje na sposoby pozyskania sojuszników i współuczestników projektów w szkole, domu lub w społeczności lokalnej;</text:p>
      <text:p text:style-name="P4">- dobiera sposoby redukowania nadmiernego stresu i radzenia sobie z nim w sposób konstruktywny;</text:p>
      <text:p text:style-name="P4">- opracowuje i wykonuje zestaw ćwiczeń kształtujących i kompensacyjnych w zakresie treningu funkcjonalnego, ze szczególnym uwzględnieniem profilaktyki bólów kręgosłupa oraz rodzaju pracy zawodowej.</text:p>
      <text:p text:style-name="P4">- wyjaśnia, na czym polega praca nad sobą dla zwiększenia wiary w siebie, poczucia własnej wartości i umiejętności podejmowania decyzji;</text:p>
      <text:p text:style-name="P4">- wyjaśnia na czym polega konstruktywne przekazywanie i odbieranie pozytywnych i negatywnych informacji zwrotnych oraz radzenie sobie z krytyką;</text:p>
      <text:p text:style-name="P4">- pełni rolę zawodnika, sędziego, kibica i organizatora w zawodach sportowych i imprezach rekreacyjnych;</text:p>
      <text:p text:style-name="P4">- wymienia i interpretuje przykłady konstruktywnego i destrukcyjnego zachowania się kibiców sportowych;</text:p>
      <text:p text:style-name="P4">- wskazuje związki między wartościami etyki olimpijskiej a życiem pozasportowym;</text:p>
      <text:p text:style-name="P4">- omawia etyczne konsekwencje stosowania środków dopingujących<text:bookmark-end text:name="Bookmar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Stajniak</meta:initial-creator>
    <meta:editing-cycles>6</meta:editing-cycles>
    <meta:creation-date>2023-09-12T18:17:00</meta:creation-date>
    <dc:date>2023-09-20T22:45:18.25</dc:date>
    <meta:editing-duration>PT43S</meta:editing-duration>
    <meta:generator>OpenOffice/4.1.14$Win32 OpenOffice.org_project/4114m1$Build-9811</meta:generator>
    <meta:document-statistic meta:table-count="0" meta:image-count="0" meta:object-count="0" meta:page-count="2" meta:paragraph-count="54" meta:word-count="794" meta:character-count="61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