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Bookmark"/>Wymagania edukacyjne z wychowania fizycznego dla Branżowej Szkoły I stopnia</text:p>
      <text:p text:style-name="P3">KLASY I-III</text:p>
      <text:p text:style-name="P2"/>
      <text:p text:style-name="P4">Uczeń:</text:p>
      <text:p text:style-name="P5">- wyjaśnia związek miedzy sprawnością fizyczną a zdrowiem i dobrym samopoczuciem;</text:p>
      <text:p text:style-name="P5">- wskazuje mocne i słabe strony własnej sprawności fizycznej;</text:p>
      <text:p text:style-name="P5">- definiuje pojęcie wskaźnik masy ciała (BMI);</text:p>
      <text:p text:style-name="P5">- wylicza oraz interpretuje wskaźnik wagowo- wzrostowy (BMI) na tle indywidualnych potrzeb i norm zdrowotnych;</text:p>
      <text:p text:style-name="P5">- ocenia reakcje własnego organizmu na wysiłek fizyczny o różnej intensywności;</text:p>
      <text:p text:style-name="P5">- dokonuje samooceny sprawności fizycznej na tle indywidualnych potrzeb i norm zdrowotnych;</text:p>
      <text:p text:style-name="P5">- dobiera sposoby kształtowania sprawności fizycznej w zależności od charakteru pracy zawodowej;</text:p>
      <text:p text:style-name="P5">- omawia zalecenia dotyczące aktywności fizycznej w zależności od płci, okresu życia, rodzaju pracy zawodowej, pory roku, środowiska;</text:p>
      <text:p text:style-name="P5">- wskazuje związek między odpoczynkiem, a efektywnością skutecznego działania ( uczenia się, pracy);</text:p>
      <text:p text:style-name="P5">- opisuje wybrane techniki relaksacyjne;</text:p>
      <text:p text:style-name="P5">- wskazuje możliwości wykorzystania nowoczesnych technologii do oceny tygodniowej aktywności fizycznej;</text:p>
      <text:p text:style-name="P5">- stosuje poznane elementy techniki i taktyki w wybranych indywidualnych i zespołowych formach aktywności fizycznej ( z uwzględnieniem form nowoczesnych w tym także przy muzyce);</text:p>
      <text:p text:style-name="P5">- planuje i współorganizuje szkolne rozgrywki sportowe według systemu pucharowego i „każdy z każdym";</text:p>
      <text:p text:style-name="P5">- opracowuje i wykonuje zestaw ćwiczeń w zakresie treningu funkcjonalnego, ze szczególnym uwzględnieniem profilaktyki bólów kręgosłupa;</text:p>
      <text:p text:style-name="P5">- wykonuje ćwiczenia kształtujące i kompensacyjne w celu przeciwdziałania negatywnym dla zdrowia skutkom pracy zawodowej;</text:p>
      <text:p text:style-name="P5">- wykonuje ćwiczenia relaksacyjne dostosowane do indywidualnych potrzeb;</text:p>
      <text:p text:style-name="P5">- wykonuje podstawowe elementy samoobrony;</text:p>
      <text:p text:style-name="P5">- diagnozuje, planuje i organizuje własną, tygodniowa aktywność fizyczną, wykorzystując nowoczesne technologie (urządzenia monitorujące, aplikacje internetowe) z uwzględnieniem rekomendacji (np. WHO);</text:p>
      <text:p text:style-name="P5">- przeprowadza rozgrzewkę ukierunkowaną na wybraną formę aktywności fizycznej;</text:p>
      <text:p text:style-name="P5">- wyjaśnia, na czym polega umiejętność oceny stopnia ryzyka wystąpienia urazu związanego z niektórymi sportami lub wysiłkami fizycznymi;</text:p>
      <text:p text:style-name="P5">- opisuje zasady ergonomicznej ( obciążającej kręgosłup ) organizacji stanowiska pracy ( siedzącej, stojącej i w ruchu);</text:p>
      <text:p text:style-name="P5">- stosuje zasady samoasekuracji, asekuracji i pomocy w różnych sytuacjach życiowych ( osobom młodszym, seniorom, osobom z niepełnosprawnością);</text:p>
      <text:p text:style-name="P5">- potrafi zachować się w sytuacji wypadków i urazów w czasie zajęć ruchowych - udzielić pierwszej pomocy przedmedycznej (wykorzystanie wiedzy z przedmiotu edukacja dla bezpieczeństwa);</text:p>
      <text:p text:style-name="P5">- wyjaśnia, na czym polega prozdrowotny styl życia;</text:p>
      <text:p text:style-name="P5">- wyjaśnia zależności miedzy jakością odżywiania a wysiłkiem fizycznym i rodzajem pracy zawodowej;</text:p>
      <text:p text:style-name="P5">- wymienia choroby cywilizacyjne uwarunkowane niedostatkiem ruchu, w szczególności choroby układu krążenia, układu ruchu i otyłość oraz omawia sposoby zapobiegania im;</text:p>
      <text:p text:style-name="P5">- wyjaśnia, co oznacza odpowiedzialność za zdrowie własne i innych ludzi;</text:p>
      <text:p text:style-name="P5">- omawia zasady racjonalnego gospodarowania czasem i dostosowania formy aktywnego wypoczynku do rodzaju pracy zawodowej;</text:p>
      <text:p text:style-name="P5"><text:soft-page-break/>- wyjaśnia, na czym polega samobadanie i samokontrola zdrowia oraz dlaczego należy poddawać się badaniom profilaktycznym w okresie całego życia;</text:p>
      <text:p text:style-name="P5">- omawia szkody zdrowotne i społeczne związane z paleniem tytoniu, nadużywaniem alkoholu i używaniem innych substancji psychoaktywnych; wyjaśnia, dlaczego i w jaki sposób należy opierać się presji oraz namowom do używania substancji psychoaktywnych i innych zachowań ryzykownych;</text:p>
      <text:p text:style-name="P5">- opracować indywidualny, tygodniowy plan treningu zdrowotnego uwzględniającego rekomendacje aktywności fizycznej;</text:p>
      <text:p text:style-name="P5">- opracowuje indywidualny, jednodniowy plan żywienia, z uwzględnieniem bilansu energetycznego;</text:p>
      <text:p text:style-name="P5">- wykonuje ćwiczenia kompensacyjne w celu przeciwdziałania negatywnym biologicznym skutkom wykonywania pracy o różnym charakterze;</text:p>
      <text:p text:style-name="P5">- wymienia i interpretuje przykłady konstruktywnego i destrukcyjnego zachowania się kibiców sportowych;</text:p>
      <text:p text:style-name="P5">- wyjaśnia, na czym polega praca nad sobą dla zwiększenia wiary w siebie, poczucia własnej wartości i umiejętności podejmowania decyzji;</text:p>
      <text:p text:style-name="P5">- wyjaśnia na czym polega konstruktywne przekazywanie i odbieranie pozytywnych i negatywnych informacji zwrotnych oraz radzenie sobie z krytyką;</text:p>
      <text:p text:style-name="P5">- pełni rolę zawodnika, sędziego, kibica i organizatora w zawodach sportowych i imprezach rekreacyjnych;</text:p>
      <text:p text:style-name="P5"/>
      <text:p text:style-name="P1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Stajniak</meta:initial-creator>
    <meta:editing-cycles>4</meta:editing-cycles>
    <meta:creation-date>2023-09-12T19:00:00</meta:creation-date>
    <dc:date>2023-09-20T22:43:27.04</dc:date>
    <meta:editing-duration>PT1M10S</meta:editing-duration>
    <meta:generator>OpenOffice/4.1.14$Win32 OpenOffice.org_project/4114m1$Build-9811</meta:generator>
    <meta:document-statistic meta:table-count="0" meta:image-count="0" meta:object-count="0" meta:page-count="2" meta:paragraph-count="40" meta:word-count="554" meta:character-count="42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