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6cm" fo:margin-left="-0.191cm" fo:margin-right="-0.411cm" fo:margin-top="0cm" fo:margin-bottom="0cm" table:align="margins" style:writing-mode="lr-tb"/>
    </style:style>
    <style:style style:name="Tabela1.A" style:family="table-column">
      <style:table-column-properties style:column-width="2.339cm" style:rel-column-width="1326*"/>
    </style:style>
    <style:style style:name="Tabela1.B" style:family="table-column">
      <style:table-column-properties style:column-width="2.757cm" style:rel-column-width="1563*"/>
    </style:style>
    <style:style style:name="Tabela1.C" style:family="table-column">
      <style:table-column-properties style:column-width="1.337cm" style:rel-column-width="758*"/>
    </style:style>
    <style:style style:name="Tabela1.D" style:family="table-column">
      <style:table-column-properties style:column-width="0.224cm" style:rel-column-width="127*"/>
    </style:style>
    <style:style style:name="Tabela1.E" style:family="table-column">
      <style:table-column-properties style:column-width="1.559cm" style:rel-column-width="884*"/>
    </style:style>
    <style:style style:name="Tabela1.F" style:family="table-column">
      <style:table-column-properties style:column-width="1.252cm" style:rel-column-width="710*"/>
    </style:style>
    <style:style style:name="Tabela1.G" style:family="table-column">
      <style:table-column-properties style:column-width="1.311cm" style:rel-column-width="743*"/>
    </style:style>
    <style:style style:name="Tabela1.H" style:family="table-column">
      <style:table-column-properties style:column-width="1.235cm" style:rel-column-width="700*"/>
    </style:style>
    <style:style style:name="Tabela1.J" style:family="table-column">
      <style:table-column-properties style:column-width="0.788cm" style:rel-column-width="447*"/>
    </style:style>
    <style:style style:name="Tabela1.K" style:family="table-column">
      <style:table-column-properties style:column-width="0.557cm" style:rel-column-width="316*"/>
    </style:style>
    <style:style style:name="Tabela1.1" style:family="table-row">
      <style:table-row-properties style:min-row-height="0.238cm" style:keep-together="true" fo:keep-together="auto"/>
    </style:style>
    <style:style style:name="Tabela1.A1" style:family="table-cell">
      <style:table-cell-properties fo:padding-left="0.191cm" fo:padding-right="0.191cm" fo:padding-top="0cm" fo:padding-bottom="0cm" fo:border="0.018cm solid #00000a"/>
    </style:style>
    <style:style style:name="Tabela1.2" style:family="table-row">
      <style:table-row-properties style:min-row-height="0.504cm" style:keep-together="true" fo:keep-together="auto"/>
    </style:style>
    <style:style style:name="Tabela1.F2" style:family="table-cell">
      <style:table-cell-properties fo:padding-left="0.191cm" fo:padding-right="0.191cm" fo:padding-top="0cm" fo:padding-bottom="0cm" fo:border-left="0.018cm solid #00000a" fo:border-right="0.018cm solid #00000a" fo:border-top="0.018cm solid #00000a" fo:border-bottom="none"/>
    </style:style>
    <style:style style:name="Tabela1.3" style:family="table-row">
      <style:table-row-properties style:min-row-height="2.348cm" style:keep-together="false" fo:keep-together="always"/>
    </style:style>
    <style:style style:name="Tabela1.F3" style:family="table-cell">
      <style:table-cell-properties fo:padding-left="0.191cm" fo:padding-right="0.191cm" fo:padding-top="0cm" fo:padding-bottom="0cm" fo:border-left="0.018cm solid #00000a" fo:border-right="0.018cm solid #00000a" fo:border-top="none" fo:border-bottom="0.018cm solid #00000a"/>
    </style:style>
    <style:style style:name="Tabela1.4" style:family="table-row">
      <style:table-row-properties style:min-row-height="0.159cm" style:keep-together="true" fo:keep-together="auto"/>
    </style:style>
    <style:style style:name="Tabela1.7" style:family="table-row">
      <style:table-row-properties style:keep-together="true" fo:keep-together="auto"/>
    </style:style>
    <style:style style:name="Tabela1.11" style:family="table-row">
      <style:table-row-properties style:min-row-height="2cm" style:keep-together="false" fo:keep-together="always"/>
    </style:style>
    <style:style style:name="P1" style:family="paragraph" style:parent-style-name="Standard">
      <style:text-properties fo:font-size="10pt" style:font-size-asian="10pt" style:font-size-complex="10pt"/>
    </style:style>
    <style:style style:name="P2" style:family="paragraph" style:parent-style-name="Standard">
      <style:paragraph-properties fo:text-align="justify" style:justify-single-word="false"/>
      <style:text-properties fo:font-size="10pt" style:font-size-asian="10pt" style:font-size-complex="10pt"/>
    </style:style>
    <style:style style:name="P3" style:family="paragraph" style:parent-style-name="Standard">
      <style:paragraph-properties fo:text-align="justify"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margin-left="0.199cm" fo:margin-right="0.199cm" fo:margin-top="0cm" fo:margin-bottom="0cm" fo:line-height="100%" fo:text-indent="0cm" style:auto-text-indent="false"/>
      <style:text-properties fo:font-size="9pt" style:font-size-asian="9pt" style:font-size-complex="9pt"/>
    </style:style>
    <style:style style:name="P7" style:family="paragraph" style:parent-style-name="Standard">
      <style:paragraph-properties fo:margin-left="0.199cm" fo:margin-right="0.199cm" fo:margin-top="0cm" fo:margin-bottom="0cm" fo:line-height="100%" fo:text-indent="0cm" style:auto-text-indent="false"/>
    </style:style>
    <style:style style:name="P8" style:family="paragraph" style:parent-style-name="Standard">
      <style:paragraph-properties fo:margin-left="0.199cm" fo:margin-right="0.199cm" fo:margin-top="0cm" fo:margin-bottom="0cm" fo:line-height="100%" fo:text-align="center" style:justify-single-word="false" fo:text-indent="0cm" style:auto-text-indent="false"/>
    </style:style>
    <style:style style:name="P9" style:family="paragraph" style:parent-style-name="Standard">
      <style:paragraph-properties fo:margin-top="0cm" fo:margin-bottom="0cm" fo:line-height="100%" fo:text-align="center" style:justify-single-word="false"/>
      <style:text-properties fo:font-size="9pt" fo:font-weight="bold" style:font-size-asian="9pt" style:font-weight-asian="bold" style:font-size-complex="9pt" style:font-weight-complex="bold"/>
    </style:style>
    <style:style style:name="P10" style:family="paragraph" style:parent-style-name="Standard">
      <style:paragraph-properties fo:margin-top="0cm" fo:margin-bottom="0cm" fo:line-height="100%"/>
      <style:text-properties fo:font-size="9pt" style:font-size-asian="9pt" style:font-size-complex="9pt"/>
    </style:style>
    <style:style style:name="P11" style:family="paragraph" style:parent-style-name="Standard">
      <style:paragraph-properties fo:margin-top="0cm" fo:margin-bottom="0cm" fo:line-height="100%" fo:text-align="center" style:justify-single-word="false"/>
      <style:text-properties fo:font-size="9pt" style:font-size-asian="9pt" style:font-size-complex="9pt"/>
    </style:style>
    <style:style style:name="P12" style:family="paragraph" style:parent-style-name="Standard">
      <style:paragraph-properties fo:margin-top="0cm" fo:margin-bottom="0cm" fo:line-height="100%"/>
    </style:style>
    <style:style style:name="P13" style:family="paragraph" style:parent-style-name="Standard">
      <style:paragraph-properties fo:margin-top="0cm" fo:margin-bottom="0cm" fo:line-height="100%" fo:text-align="center" style:justify-single-word="false"/>
    </style:style>
    <style:style style:name="P14" style:family="paragraph" style:parent-style-name="Standard">
      <style:paragraph-properties fo:margin-top="0cm" fo:margin-bottom="0cm" fo:line-height="100%" fo:text-align="center" style:justify-single-word="false"/>
      <style:text-properties fo:font-size="12pt" fo:font-weight="bold" style:font-size-asian="12pt" style:font-weight-asian="bold" style:font-size-complex="12pt" style:font-weight-complex="bold"/>
    </style:style>
    <style:style style:name="P15" style:family="paragraph" style:parent-style-name="Standard" style:master-page-name="Standard">
      <style:paragraph-properties fo:text-align="center" style:justify-single-word="false" style:page-number="auto"/>
    </style:style>
    <style:style style:name="P16" style:family="paragraph" style:parent-style-name="List_20_Paragraph" style:list-style-name="WWNum3"/>
    <style:style style:name="P17" style:family="paragraph" style:parent-style-name="List_20_Paragraph" style:list-style-name="WWNum1">
      <style:paragraph-properties fo:text-align="justify" style:justify-single-word="false"/>
    </style:style>
    <style:style style:name="T1" style:family="text">
      <style:text-properties fo:font-size="10pt" style:font-size-asian="10pt" style:font-size-complex="10pt"/>
    </style:style>
    <style:style style:name="T2"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3" style:family="text">
      <style:text-properties fo:font-size="10pt" fo:font-weight="bold" style:font-size-asian="10pt" style:font-weight-asian="bold" style:font-size-complex="10pt" style:font-weight-complex="bold"/>
    </style:style>
    <style:style style:name="T4" style:family="text">
      <style:text-properties fo:font-size="10pt" fo:font-style="italic" fo:font-weight="bold" style:font-size-asian="10pt" style:font-style-asian="italic" style:font-weight-asian="bold" style:font-size-complex="10pt" style:font-style-complex="italic" style:font-weight-complex="bold"/>
    </style:style>
    <style:style style:name="T5" style:family="text">
      <style:text-properties fo:color="#ff0000" fo:font-size="10pt" style:font-size-asian="10pt" style:font-size-complex="10pt"/>
    </style:style>
    <style:style style:name="T6" style:family="text">
      <style:text-properties fo:font-size="9pt" style:font-size-asian="9pt" style:font-size-complex="9pt"/>
    </style:style>
    <style:style style:name="T7" style:family="text">
      <style:text-properties fo:font-size="9pt" fo:font-weight="bold" style:font-size-asian="9pt" style:font-weight-asian="bold" style:font-size-complex="9pt" style:font-weight-complex="bold"/>
    </style:style>
    <style:style style:name="T8" style:family="text">
      <style:text-properties fo:font-size="12pt" fo:font-weight="bold" style:font-size-asian="12pt"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2">Przedmiotowe zasady oceniania Z WF </text:span></text:p>
      <text:p text:style-name="P1"/>
      <text:p text:style-name="P5"><text:span text:style-name="T1"><text:s text:c="8"/>Ocena osiągnięć edukacyjnych ucznia ustalana jest z uwzględnieniem rozpoznania przez nauczycieli poziomu i postępów w opanowaniu przez ucznia wiadomości i umiejętności w stosunku do wymagań określonych w podstawie programowej kształcenia ogólnego oraz wymagań edukacyjnych wynikających z realizowanych w szkole programów nauczania</text:span></text:p>
      <text:p text:style-name="P5"><text:span text:style-name="T1"><text:s text:c="12"/>Ustalanie oceny z wychowania fizycznego będzie uwzględniać przede wszystkim wysiłek wkładany przez ucznia rozumiany jako całokształt starań ucznia na rzecz przedmiotu czyli wywiązywanie się z obowiązków wynikających ze specyfiki zajęć wychowania fizycznego takich jak umiejętności, wiedza, systematyczność udziału oraz aktywność ucznia w czasie zajęć i działań podejmowanych przez szkołę na rzecz kultury fizycznej. Celem oceniania jest motywowanie ucznia do dalszych postępów w nauce i zachowaniu.</text:span></text:p>
      <text:p text:style-name="P2"/>
      <text:p text:style-name="P4"><text:span text:style-name="T2">Wymagania przedmiotowe i programowe</text:span></text:p>
      <text:p text:style-name="P3"/>
      <text:p text:style-name="P4"><text:span text:style-name="T3">Podstawy wewnątrzszkolnych zasad oceniania - wychowanie fizyczne</text:span></text:p>
      <text:p text:style-name="P5"><text:span text:style-name="T1">1. Wszystkie oceny są jawne dla ucznia i jego rodziców. Na wniosek ucznia lub jego rodziców nauczyciel uzasadnia ustaloną ocenę w sposób określony w statucie szkoły.</text:span></text:p>
      <text:p text:style-name="P5"><text:span text:style-name="T1">2. Na początku roku szkolnego uczniowie zapoznani są przez nauczyciela z wymaganiami edukacyjnymi oraz przedmiotowymi zasadami oceniania (PZO). Fakt ten zaznaczony jest wpisem do dziennika lekcyjnego. </text:span></text:p>
      <text:p text:style-name="P5"><text:span text:style-name="T1">3. Przedmiotowe zasady oceniania (PZO) i wymagania edukacyjne są dostępne do wglądu dla uczniów i rodziców w szkole. </text:span></text:p>
      <text:p text:style-name="P5"><text:span text:style-name="T1">4. W ciągu całego roku szkolnego uczeń jest systematycznie i obiektywnie oceniany zgodnie z jego indywidualnymi możliwościami.</text:span></text:p>
      <text:p text:style-name="P5"><text:span text:style-name="T1">5. Rodzice otrzymują systematyczną informację o postępach ucznia poprzez wpis do dziennika elektronicznego.</text:span></text:p>
      <text:p text:style-name="P5"><text:span text:style-name="T1">6. Przy ustalaniu śródrocznej/rocznej oceny z wychowania fizycznego oceniane są wiadomości i umiejętności oraz szczególnie wysiłek wkładany przez ucznia w wywiązywanie się z obowiązków wynikających ze specyfiki tych zajęć, a także systematyczny udziału ucznia w zajęciach, jak również aktywność ucznia we wszelkiego rodzaju działaniach podejmowanych przez szkołę na rzecz kultury fizycznej.</text:span></text:p>
      <text:p text:style-name="P5"><text:span text:style-name="T1">7. Przy wystawianiu oceny śródrocznej lub rocznej nauczyciel bierze pod uwagę wszystkie oceny z poszczególnych obszarów. </text:span></text:p>
      <text:p text:style-name="P5"><text:span text:style-name="T1">8. Reprezentowanie szkoły w zawodach sportowych oraz trenowanie w klubie sportowym nie jest równoznaczne z otrzymaniem oceny celującej na półrocze lub na koniec roku szkolnego.</text:span></text:p>
      <text:p text:style-name="P5"><text:span text:style-name="T1">9. Art. 44 Ustawy o systemie oświaty (Oceny klasyfikacyjne dla laureatów konkursów i olimpiad) nie ma zastosowania dla uczniów biorących udział w lekcjach wychowania fizycznego, gdyż nie ma konkursów ani olimpiad przedmiotowych z wychowania fizycznego przeprowadzanych przez kuratora oświaty.</text:span></text:p>
      <text:p text:style-name="P5"><text:span text:style-name="T1">10. Uczeń może nie być klasyfikowany w przypadku gdy brak jest podstaw do ustalenia oceny śródrocznej lub rocznej z powodu nieobecności na zajęciach (również usprawiedliwionych) przekraczających połowę czasu przeznaczonego na te zajęcia w szkolnym planie nauczania. Ostateczną decyzję o klasyfikowaniu ucznia podejmuje nauczyciel przedmiotu. </text:span></text:p>
      <text:p text:style-name="P5"><text:span text:style-name="T1">11. Przed klasyfikacją roczną, uczeń i jego rodzice (prawni opiekunowie) powinni być poinformowani o zagrożeniu oceną niedostateczną lub nieklasyfikowaniem <text:s/>w terminie zgodnym z zapisem w statucie szkoły. </text:span></text:p>
      <text:p text:style-name="P5"><text:span text:style-name="T1">12. W sytuacji uzyskania oceny niedostatecznej ( śródroczne/rocznej ) uczniowi przysługuje prawo do egzaminu poprawkowego na zasadach określonych w Ustawie o systemie oświaty z 7 września 1991 roku z późniejszymi zmianami i aktualnym Rozporządzeniu Ministra Edukacji Narodowej w sprawie oceniania, klasyfikowania i promowania uczniów i słuchaczy w szkołach publicznych.</text:span></text:p>
      <text:p text:style-name="P5"><text:soft-page-break/><text:span text:style-name="T1">13. Uczeń może być zwolniony z realizacji zajęć z wychowania fizycznego lub wykonywania określonych ćwiczeń fizycznych na podstawie opinii o braku możliwości uczestniczenia ucznia w tych zajęciach lub opinii o ograniczonych możliwościach wykonywania przez ucznia ćwiczeń wydanej przez lekarza, na czas określony w tej opinii. Decyzję o zwolnieniu podejmuje Dyrektor szkoły. W przypadku braku podstaw do ustalenia oceny śródrocznej lub rocznej z powodu zwolnienia ucznia z zajęć wychowania fizycznego w dokumentacji przebiegu nauczania zamiast oceny klasyfikacyjnej wpisujemy „zwolniony” lub „zwolniona”.</text:span></text:p>
      <text:p text:style-name="P5"><text:span text:style-name="T1">14. Uczeń posiadający zwolnienie z zajęć wychowania fizycznego jest obecny na lekcji. </text:span></text:p>
      <text:p text:style-name="P5"><text:span text:style-name="T1">15. Na wniosek rodzica/ opiekuna prawnego uczeń zwolniony z realizacji zajęć z wychowania fizycznego na podstawie opinii lekarza może być zwolniony z uczestnictwa w lekcji wychowania fizycznego, jeśli lekcje te są pierwszymi lub ostatnimi zajęciami w danym dniu. </text:span></text:p>
      <text:p text:style-name="P5"><text:span text:style-name="T1">16. Nauczyciel jest zobowiązany na podstawie pisemnej opinii stosownej poradni specjalistycznej dostosować wymagania edukacyjne w stosunku do ucznia, u którego stwierdzono specyficzne trudności w uczeniu się lub deficyty rozwojowe, uniemożliwiające sprostanie wymaganiom edukacyjnym wynikającym z programu nauczania.</text:span></text:p>
      <text:p text:style-name="P5"><text:span text:style-name="T1">17. Obszary podlegające ocenianiu to systematyczność, umiejętności i wiadomości, aktywność, <text:s/>aktywność dodatkowa. </text:span></text:p>
      <text:p text:style-name="P5"><text:span text:style-name="T1">18. Oceny z wychowania fizycznego podlegają poprawie tylko z obszarów wiadomości i umiejętności. Oceny z pozostałych obszarów– systematyczność i aktywność ucznia na lekcjach nie podlegają poprawie ponieważ są efektem pracy ucznia w ciągu półrocza lub roku szkolnego. W przypadku egzaminu poprawkowego lub klasyfikacyjnego uczeń może poprawić ocenę tylko z obszaru wiadomości i umiejętności, które były przedmiotem nauczania. Egzaminy te mają przede wszystkim formę zadań praktycznych (nie tylko z umiejętności ruchowych). </text:span></text:p>
      <text:p text:style-name="P2"/>
      <text:p text:style-name="P4"><text:span text:style-name="T3">Obszary podlegające ocenie z wychowania fizycznego.</text:span></text:p>
      <text:list xml:id="list963169875121565583" text:style-name="WWNum1">
        <text:list-item>
          <text:p text:style-name="P17"><text:span text:style-name="T1">Systematyczność</text:span></text:p>
        </text:list-item>
        <text:list-item>
          <text:p text:style-name="P17"><text:span text:style-name="T1">Wiedza i umiejętności </text:span></text:p>
        </text:list-item>
        <text:list-item>
          <text:p text:style-name="P17"><text:span text:style-name="T1">Aktywność </text:span></text:p>
        </text:list-item>
        <text:list-item>
          <text:p text:style-name="P17"><text:span text:style-name="T1">Aktywność dodatkowa</text:span></text:p>
        </text:list-item>
      </text:list>
      <text:p text:style-name="P5"><text:span text:style-name="T4">Systematyczność </text:span><text:span text:style-name="T1">- systematyczne uczestnictwo w zajęciach stanowi ważny element realizacji procesu wychowania fizycznego ponieważ pozwala wdrażać uczniów do systematycznego podejmowania aktywności fizycznej w życiu codziennym. Niezbędny więc jest niewielki procent nieobecności z powodów losowych. Nauczyciel na każdej lekcji odnotowuje w swoim zeszycie lub dzienniku, czy uczeń w niej czynnie uczestniczy, czy posiada odpowiedni strój. Zaznacza również zwolnienia od rodzica lub lekarza, nieobecności oraz każdy przypadek braku stroju sportowego i braku odpowiedniego obuwia, a także spóźnienia i ucieczki. Systematyczność oceniana jest z wagą 5.</text:span></text:p>
      <text:p text:style-name="P5"><text:span text:style-name="T4">Wiedza i umiejętności</text:span><text:span text:style-name="T1"> - taktyka, technika wykonania elementów gier zespołowych, gimnastycznych, tanecznych i innych oceniane są plusami. </text:span><text:bookmark-start text:name="Bookmark"/><text:span text:style-name="T1">Nauczyciel odnotowuje „+” i „-” w swoim zeszycie lub dzienniku. </text:span><text:bookmark-end text:name="Bookmark"/><text:span text:style-name="T1">Uczeń otrzymuje plus „+” za wykonanie określonego przez nauczyciela elementu danej dyscypliny. Każda oceniana dyscyplina zawiera minimum 4 elementy do zaliczenia a za każdy z nich uczeń otrzymuje „+”. Do zaliczenia każdego elementu uczeń przystępuje w pierwszym terminie tylko jeden raz w wyznaczonym przez nauczyciela terminie. Do momentu wystawienia przez nauczyciela oceny za daną dyscyplinę uczeń może tylko jeden raz przystąpić do zaliczenia każdego elementu. Termin ostatecznego zaliczenia wszystkich elementów danej dyscypliny wyznacza nauczyciel. Po zaliczeniu czwartego elementu danej dyscypliny nauczyciel wystawia i wpisuje do dziennika ocenę za nią. Uczeń może poprawiać dopiero tylko wpisaną ocenę. Cztery plusy z danej dyscypliny zamieniane są na ocenę bardzo dobrą, trzy plusy na ocenę dobrą, dwa plusy na ocenę dostateczną, jeden plus na ocenę dopuszczającą a zero plusów na ocenę niedostateczną. </text:span><text:bookmark-start text:name="Bookmark1"/><text:span text:style-name="T1">W przypadku nieobecności na lekcji w-f uczeń zobowiązany jest do zasięgnięcia informacji u nauczyciela odnośnie ewentualnych braków, zaliczeń powstałych w czasie absencji oraz ustalenia terminów ich uzupełnienia. Nieobecny uczeń </text:span><text:bookmark-end text:name="Bookmark1"/><text:span text:style-name="T1">ma dwa tygodnie po powrocie do </text:span><text:soft-page-break/><text:span text:style-name="T1">szkoły na uzupełnienie wszelkich braków. Po upływie terminu na uzupełnienie brakującego elementu oraz za odmowę przystąpienia do jakiejkolwiek próby wykonania danego elementu jak również niepoprawne wykonanie elementu uczeń otrzymuje minus „-”. Oceniane mogą być także inne umiejętności niż ruchowe, np. prowadzenia rozgrzewki, sędziowania, organizacji zawodów, imprez itp. oraz praktyczne stosowanie wiedzy. <text:s/>Wiedza i umiejętności ruchowe oceniana jest z wagą 3.</text:span></text:p>
      <text:p text:style-name="P5"><text:span text:style-name="T4">Aktywność </text:span><text:span text:style-name="T1">- aktywność ucznia na zajęciach wychowania fizycznego nauczyciel odnotowuje w swoim zeszycie lub dzienniku przy pomocy znaków „+” i „-”. W tym obszarze uczeń stara się nie stracić oceny celującej. Powinien postępować tak, aby nie zdobyć minusa za brak zaangażowania na lekcji, pracę poniżej swoich możliwości, złą postawę podczas aktywności fizycznej i nie przestrzeganie zasad oraz regulaminów. Każdy uczeń, który w czasie danej lekcji nie otrzymał minusa, otrzymuje plus ( „+” nie musi być odnotowany przez nauczyciela w zeszycie lub dzienniku gdyż brak wpisu oznacza aktywny udział w zajęciach natomiast „-” jest odnotowany każdorazowo). Plusy „+” uczniowie otrzymują za wykazywanie zaangażowania, stosunek do przedmiotu, aktywny udział w zajęciach, wykonywanie ćwiczeń w sposób zbliżony do swoich maksymalnych możliwości, pełnienie funkcji kapitana zespołu czy sędziego, dbałość o higienę, troska o bezpieczeństwo swoje i innych, przestrzeganie regulaminów, zasad bhp, zasad czystej gry, obowiązkowość, sumienność, zdyscyplinowanie, życzliwość oraz poszanowanie mienia szkolnego. Minusy „-” uczniowie otrzymują za niechętny i negatywny stosunek do zajęć oraz nieprzestrzeganie wyżej wymienionych elementów. Aktywność oceniana jest z wagą 5.</text:span></text:p>
      <text:p text:style-name="P5"><text:span text:style-name="T4">Aktywność dodatkowa</text:span><text:span text:style-name="T1"> – ten obszar zawiera aktywności dodatkowe ucznia takie jak: reprezentowanie szkoły w zawodach sportowych, uczestnictwo w zajęciach pozalekcyjnych lub pozaszkolnych potwierdzonych zaświadczeniem, zaangażowanie ucznia w organizację imprez szkolnych o charakterze rekreacyjnym, prowadzeniu kroniki, gazetki, plakaty, przygotowywanie materiałów do zamieszczenia na stronie internetowej szkoły itp. Aktywność dodatkowa oceniana jest z wagą 3.</text:span></text:p>
      <text:p text:style-name="P4"><text:span text:style-name="T3">Kryteria oceny z wychowania fizycznego z poszczególnych obszarów: </text:span></text:p>
      <text:list xml:id="list1746702174128473100" text:style-name="WWNum3">
        <text:list-item>
          <text:p text:style-name="P16"><text:span text:style-name="T1">Systematyczność - jedna ocena co 2 miesiące.</text:span></text:p>
        </text:list-item>
        <text:list-item>
          <text:p text:style-name="P16"><text:span text:style-name="T1">Aktywność na lekcji - jedna ocena co 2 miesiące.</text:span></text:p>
        </text:list-item>
        <text:list-item>
          <text:p text:style-name="P16"><text:span text:style-name="T1">Wiedza i umiejętności – średnia z uzyskanych ocen bieżących w półroczu.</text:span></text:p>
        </text:list-item>
        <text:list-item>
          <text:p text:style-name="P16"><text:span text:style-name="T1">Aktywność dodatkowa - jedna ocena w półroczu.</text:span></text:p>
        </text:list-item>
      </text:list>
      <text:p text:style-name="Standard"><text:span text:style-name="T1">Ocena śródroczna lub roczna jest wypadkową oceną z tych trzech lub czterech obszarów.</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number-columns-repeated="2"/>
        <table:table-column table:style-name="Tabela1.J"/>
        <table:table-column table:style-name="Tabela1.K"/>
        <table:table-row table:style-name="Tabela1.1">
          <table:table-cell table:style-name="Tabela1.A1" table:number-rows-spanned="3" office:value-type="string">
            <text:p text:style-name="P13"><text:span text:style-name="T7">Obszar oceny</text:span></text:p>
            <text:p text:style-name="P9"/>
          </table:table-cell>
          <table:table-cell table:style-name="Tabela1.A1" table:number-rows-spanned="3" table:number-columns-spanned="4" office:value-type="string">
            <text:p text:style-name="P13"><text:span text:style-name="T7">Kryteria 3 godz./tyg.</text:span></text:p>
            <text:p text:style-name="P11"/>
          </table:table-cell>
          <table:covered-table-cell/>
          <table:covered-table-cell/>
          <table:covered-table-cell/>
          <table:table-cell table:style-name="Tabela1.A1" table:number-columns-spanned="6" office:value-type="string">
            <text:p text:style-name="P13"><text:span text:style-name="T7">Ocena</text:span></text:p>
            <text:p text:style-name="P10"/>
          </table:table-cell>
          <table:covered-table-cell/>
          <table:covered-table-cell/>
          <table:covered-table-cell/>
          <table:covered-table-cell/>
          <table:covered-table-cell/>
        </table:table-row>
        <table:table-row table:style-name="Tabela1.2">
          <table:covered-table-cell/>
          <table:covered-table-cell/>
          <table:covered-table-cell/>
          <table:covered-table-cell/>
          <table:covered-table-cell/>
          <table:table-cell table:style-name="Tabela1.F2" office:value-type="string">
            <text:p text:style-name="P13"><text:span text:style-name="T6">6</text:span></text:p>
          </table:table-cell>
          <table:table-cell table:style-name="Tabela1.F2" office:value-type="string">
            <text:p text:style-name="P13"><text:span text:style-name="T6">5</text:span></text:p>
          </table:table-cell>
          <table:table-cell table:style-name="Tabela1.F2" office:value-type="string">
            <text:p text:style-name="P13"><text:span text:style-name="T6">4</text:span></text:p>
          </table:table-cell>
          <table:table-cell table:style-name="Tabela1.F2" office:value-type="string">
            <text:p text:style-name="P13"><text:span text:style-name="T6">3</text:span></text:p>
          </table:table-cell>
          <table:table-cell table:style-name="Tabela1.F2" table:number-columns-spanned="2" office:value-type="string">
            <text:p text:style-name="P13"><text:span text:style-name="T6">2</text:span></text:p>
          </table:table-cell>
          <table:covered-table-cell/>
          <table:table-cell table:style-name="Tabela1.F2" table:number-columns-spanned="0" office:value-type="string">
            <text:p text:style-name="P13"><text:span text:style-name="T6">1</text:span></text:p>
          </table:table-cell>
        </table:table-row>
        <table:table-row table:style-name="Tabela1.3">
          <table:covered-table-cell/>
          <table:covered-table-cell/>
          <table:covered-table-cell/>
          <table:covered-table-cell/>
          <table:covered-table-cell/>
          <table:table-cell table:style-name="Tabela1.F3" office:value-type="string">
            <text:p text:style-name="P7"><text:span text:style-name="T6">celująca</text:span></text:p>
            <text:p text:style-name="P6"/>
          </table:table-cell>
          <table:table-cell table:style-name="Tabela1.F3" office:value-type="string">
            <text:p text:style-name="P6"/>
            <text:p text:style-name="P7"><text:span text:style-name="T6">bardzo dobra</text:span></text:p>
          </table:table-cell>
          <table:table-cell table:style-name="Tabela1.F3" office:value-type="string">
            <text:p text:style-name="P6"/>
            <text:p text:style-name="P7"><text:span text:style-name="T6">dobra</text:span></text:p>
          </table:table-cell>
          <table:table-cell table:style-name="Tabela1.F3" office:value-type="string">
            <text:p text:style-name="P6"/>
            <text:p text:style-name="P7"><text:span text:style-name="T6">dostateczna</text:span></text:p>
          </table:table-cell>
          <table:table-cell table:style-name="Tabela1.F3" table:number-columns-spanned="2" office:value-type="string">
            <text:p text:style-name="P6"/>
            <text:p text:style-name="P7"><text:span text:style-name="T6">dopuszczająca</text:span></text:p>
          </table:table-cell>
          <table:covered-table-cell/>
          <table:table-cell table:style-name="Tabela1.F3" table:number-columns-spanned="0" office:value-type="string">
            <text:p text:style-name="P6"/>
            <text:p text:style-name="P7"><text:span text:style-name="T6">niedostateczna</text:span></text:p>
          </table:table-cell>
        </table:table-row>
        <table:table-row table:style-name="Tabela1.4">
          <table:table-cell table:style-name="Tabela1.A1" table:number-rows-spanned="4" office:value-type="string">
            <text:p text:style-name="P8"><text:span text:style-name="T7">Systematyczność </text:span></text:p>
            <text:p text:style-name="P8"><text:span text:style-name="T7">waga 5</text:span></text:p>
          </table:table-cell>
          <table:table-cell table:style-name="Tabela1.A1" office:value-type="string">
            <text:p text:style-name="P12"><text:span text:style-name="T6">Ilość w godz. lekcyjnych opuszczonych lekcji </text:span><text:span text:style-name="T7">(NB)</text:span></text:p>
          </table:table-cell>
          <table:table-cell table:style-name="Tabela1.A1" table:number-rows-spanned="3" office:value-type="string">
            <text:p text:style-name="P10"/>
            <text:p text:style-name="P12"><text:span text:style-name="T7">Suma NB+SP+NC+ BS+R</text:span></text:p>
            <text:p text:style-name="P10"/>
          </table:table-cell>
          <table:table-cell table:style-name="Tabela1.A1" table:number-rows-spanned="3" table:number-columns-spanned="2" office:value-type="string">
            <text:p text:style-name="P12"><text:span text:style-name="T7">3 godziny /tyg. (24 lekcji w ciągu 2 miesięcy)</text:span></text:p>
          </table:table-cell>
          <table:covered-table-cell/>
          <table:table-cell table:style-name="Tabela1.A1" table:number-rows-spanned="3" office:value-type="string">
            <text:p text:style-name="P13"/>
            <text:p text:style-name="P13"/>
            <text:p text:style-name="P13"/>
            <text:p text:style-name="P13">0</text:p>
          </table:table-cell>
          <table:table-cell table:style-name="Tabela1.A1" table:number-rows-spanned="3" office:value-type="string">
            <text:p text:style-name="P13"/>
            <text:p text:style-name="P13"/>
            <text:p text:style-name="P13"/>
            <text:p text:style-name="P13">1-3</text:p>
          </table:table-cell>
          <table:table-cell table:style-name="Tabela1.A1" table:number-rows-spanned="3" office:value-type="string">
            <text:p text:style-name="P13"/>
            <text:p text:style-name="P13"/>
            <text:p text:style-name="P13"/>
            <text:p text:style-name="P13">4-6</text:p>
          </table:table-cell>
          <table:table-cell table:style-name="Tabela1.A1" table:number-rows-spanned="3" office:value-type="string">
            <text:p text:style-name="P13"/>
            <text:p text:style-name="P13"/>
            <text:p text:style-name="P13"/>
            <text:p text:style-name="P13">7-9</text:p>
          </table:table-cell>
          <table:table-cell table:style-name="Tabela1.A1" table:number-rows-spanned="3" table:number-columns-spanned="2" office:value-type="string">
            <text:p text:style-name="P13"/>
            <text:p text:style-name="P13"/>
            <text:p text:style-name="P13"/>
            <text:p text:style-name="P13">10-11</text:p>
          </table:table-cell>
          <table:covered-table-cell/>
          <table:table-cell table:style-name="Tabela1.A1" table:number-rows-spanned="3" table:number-columns-spanned="0" office:value-type="string">
            <text:p text:style-name="P13"/>
            <text:p text:style-name="P13"/>
            <text:p text:style-name="P13"/>
            <text:p text:style-name="P13">12&gt;</text:p>
          </table:table-cell>
        </table:table-row>
        <table:table-row table:style-name="Tabela1.4">
          <table:covered-table-cell/>
          <table:table-cell table:style-name="Tabela1.A1" office:value-type="string">
            <text:p text:style-name="P12"><text:span text:style-name="T6">Ilość w godz. lekcyjnych spóźnień</text:span></text:p>
            <text:p text:style-name="P12"><text:span text:style-name="T7">(SP) 2 SP=1 NB</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
          <table:covered-table-cell/>
          <table:table-cell table:style-name="Tabela1.A1" office:value-type="string">
            <text:p text:style-name="P12"><text:span text:style-name="T6">Ilość w godz. lekcyjnych lekcji, na których uczeń nie ćwiczy bez usprawiedliwienia- zwolnienia lekarskiego. </text:span><text:span text:style-name="T7">(NC+BS+ 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
          <table:covered-table-cell/>
          <table:table-cell table:style-name="Tabela1.A1" table:number-columns-spanned="4" office:value-type="string">
            <text:p text:style-name="P12"><text:span text:style-name="T6">Zwolnienia lekarskie </text:span><text:span text:style-name="T7">(L)</text:span><text:span text:style-name="T6"> - powyżej 2 tyg. uczeń nie może otrzymać oceny celującej, a powyżej 4 tyg. - uczeń nie jest oceniany z tego obszaru w miesiącu.</text:span></text:p>
          </table:table-cell>
          <table:covered-table-cell/>
          <table:covered-table-cell/>
          <table:covered-table-cell/>
        </table:table-row>
        <text:soft-page-break/>
        <table:table-row table:style-name="Tabela1.4">
          <table:table-cell table:style-name="Tabela1.A1" table:number-rows-spanned="3" office:value-type="string">
            <text:p text:style-name="P8"><text:span text:style-name="T7">Wiedza i Umiejętności </text:span></text:p>
            <text:p text:style-name="P8"><text:span text:style-name="T7">waga 3</text:span></text:p>
          </table:table-cell>
          <table:table-cell table:style-name="Tabela1.A1" table:number-columns-spanned="4" office:value-type="string">
            <text:p text:style-name="P11"/>
            <text:p text:style-name="P11"/>
            <text:p text:style-name="P11"/>
            <text:p text:style-name="P13"><text:span text:style-name="T7">Ruchowe</text:span></text:p>
          </table:table-cell>
          <table:covered-table-cell/>
          <table:covered-table-cell/>
          <table:covered-table-cell/>
          <table:table-cell table:style-name="Tabela1.A1" table:number-columns-spanned="5" office:value-type="string">
            <text:p text:style-name="P12"><text:span text:style-name="T6">Umiejętności z indywidualnych i zespołowych form aktywności ruchowej: techniczne, taktyczne, utylitarne, zdrowotne i twórcze oceniane podczas wykonywanej aktywności. Uczeń otrzymuje (+). Cztery plusy zamieniane są ocenę bardzo dobrą.</text:span></text:p>
          </table:table-cell>
          <table:covered-table-cell/>
          <table:covered-table-cell/>
          <table:covered-table-cell/>
          <table:covered-table-cell/>
          <table:table-cell table:style-name="Tabela1.A1" table:number-rows-spanned="3" office:value-type="string">
            <text:p text:style-name="P10"/>
            <text:p text:style-name="P10"/>
            <text:p text:style-name="P10"/>
            <text:p text:style-name="P12"><text:span text:style-name="T6">Średnia z uzyskanych ocen</text:span></text:p>
            <text:p text:style-name="P12"><text:span text:style-name="T6">w semestrze</text:span></text:p>
          </table:table-cell>
        </table:table-row>
        <table:table-row table:style-name="Tabela1.4">
          <table:covered-table-cell/>
          <table:table-cell table:style-name="Tabela1.A1" table:number-columns-spanned="4" office:value-type="string">
            <text:p text:style-name="P10"/>
            <text:p text:style-name="P13"><text:span text:style-name="T7">Inne</text:span></text:p>
          </table:table-cell>
          <table:covered-table-cell/>
          <table:covered-table-cell/>
          <table:covered-table-cell/>
          <table:table-cell table:style-name="Tabela1.A1" table:number-columns-spanned="5" office:value-type="string">
            <text:p text:style-name="P12"><text:span text:style-name="T6">Poziom umiejętności organizacyjnych, umiejętność prowadzenia rozgrzewki, fragmentu lekcji, sędziowania, organizacji zawodów, imprez itp.</text:span></text:p>
          </table:table-cell>
          <table:covered-table-cell/>
          <table:covered-table-cell/>
          <table:covered-table-cell/>
          <table:covered-table-cell/>
          <table:covered-table-cell/>
        </table:table-row>
        <table:table-row table:style-name="Tabela1.4">
          <table:covered-table-cell/>
          <table:table-cell table:style-name="Tabela1.A1" table:number-columns-spanned="4" office:value-type="string">
            <text:p text:style-name="P13"><text:span text:style-name="T7">Praktyczne stosowanie wiedzy</text:span></text:p>
          </table:table-cell>
          <table:covered-table-cell/>
          <table:covered-table-cell/>
          <table:covered-table-cell/>
          <table:table-cell table:style-name="Tabela1.A1" table:number-columns-spanned="5" office:value-type="string">
            <text:p text:style-name="P12"><text:span text:style-name="T6">Poziom opanowania wiedzy z 4 bloków tematycznych podstawy programowej.</text:span></text:p>
          </table:table-cell>
          <table:covered-table-cell/>
          <table:covered-table-cell/>
          <table:covered-table-cell/>
          <table:covered-table-cell/>
          <table:covered-table-cell/>
        </table:table-row>
        <table:table-row table:style-name="Tabela1.11">
          <table:table-cell table:style-name="Tabela1.A1" office:value-type="string">
            <text:p text:style-name="P8"><text:span text:style-name="T7">Aktywność </text:span></text:p>
            <text:p text:style-name="P8"><text:span text:style-name="T7">waga <text:s/>5</text:span></text:p>
          </table:table-cell>
          <table:table-cell table:style-name="Tabela1.A1" table:number-columns-spanned="3" office:value-type="string">
            <text:p text:style-name="P12"><text:span text:style-name="T6">W tym obszarze uczeń stara się nie stracić oceny celującej. Powinien postępować tak, aby nie zdobyć minusa za brak zaangażowania na lekcji, pracę poniżej swoich możliwości, złą postawę podczas aktywności fizycznej i nie przestrzeganie zasad oraz regulaminów.</text:span></text:p>
          </table:table-cell>
          <table:covered-table-cell/>
          <table:covered-table-cell/>
          <table:table-cell table:style-name="Tabela1.A1" office:value-type="string">
            <text:p text:style-name="P12"><text:span text:style-name="T7">Ilość ”-„ w czasie 2 miesięcy</text:span></text:p>
          </table:table-cell>
          <table:table-cell table:style-name="Tabela1.A1" office:value-type="string">
            <text:p text:style-name="P14"/>
            <text:p text:style-name="P13"><text:span text:style-name="T8">0</text:span></text:p>
            <text:p text:style-name="P13"><text:span text:style-name="T8">-</text:span></text:p>
          </table:table-cell>
          <table:table-cell table:style-name="Tabela1.A1" office:value-type="string">
            <text:p text:style-name="P14"/>
            <text:p text:style-name="P13"><text:span text:style-name="T8">1-2</text:span></text:p>
            <text:p text:style-name="P13"><text:span text:style-name="T8">-</text:span></text:p>
          </table:table-cell>
          <table:table-cell table:style-name="Tabela1.A1" office:value-type="string">
            <text:p text:style-name="P14"/>
            <text:p text:style-name="P13"><text:span text:style-name="T8">3-4</text:span></text:p>
            <text:p text:style-name="P13"><text:span text:style-name="T8"><text:s/>-</text:span></text:p>
          </table:table-cell>
          <table:table-cell table:style-name="Tabela1.A1" office:value-type="string">
            <text:p text:style-name="P14"/>
            <text:p text:style-name="P13"><text:span text:style-name="T8">5-6 </text:span></text:p>
            <text:p text:style-name="P13"><text:span text:style-name="T8">-</text:span></text:p>
          </table:table-cell>
          <table:table-cell table:style-name="Tabela1.A1" table:number-columns-spanned="2" office:value-type="string">
            <text:p text:style-name="P14"/>
            <text:p text:style-name="P13"><text:span text:style-name="T8">7-9</text:span></text:p>
            <text:p text:style-name="P13"><text:span text:style-name="T8">-</text:span></text:p>
          </table:table-cell>
          <table:covered-table-cell/>
          <table:table-cell table:style-name="Tabela1.A1" table:number-columns-spanned="0" office:value-type="string">
            <text:p text:style-name="P14"/>
            <text:p text:style-name="P13"><text:span text:style-name="T8">10&gt;</text:span></text:p>
            <text:p text:style-name="P13"><text:span text:style-name="T8"><text:s/>-</text:span></text:p>
          </table:table-cell>
        </table:table-row>
        <table:table-row table:style-name="Tabela1.1">
          <table:table-cell table:style-name="Tabela1.A1" table:number-rows-spanned="2" office:value-type="string">
            <text:p text:style-name="P8"><text:span text:style-name="T7">Aktywnośćdodatkowa </text:span></text:p>
            <text:p text:style-name="P8"><text:span text:style-name="T7">waga 3</text:span></text:p>
          </table:table-cell>
          <table:table-cell table:style-name="Tabela1.A1" table:number-columns-spanned="4" office:value-type="string">
            <text:p text:style-name="P9"/>
            <text:p text:style-name="P9"/>
            <text:p text:style-name="P13"><text:span text:style-name="T7">Sport</text:span></text:p>
          </table:table-cell>
          <table:covered-table-cell/>
          <table:covered-table-cell/>
          <table:covered-table-cell/>
          <table:table-cell table:style-name="Tabela1.A1" table:number-columns-spanned="6" office:value-type="string">
            <text:p text:style-name="P12"><text:span text:style-name="T6">Do aktywności dodatkowej w obszarze sportu należy udział ucznia w zawodach sportowych (SZS) oraz w udokumentowanej, pozaszkolnej aktywności ruchowej w klubach sportowych. W tym obszarze uczeń może otrzymać tylko ocenami 5 lub 6. Ocenę celującą za wybitne osiągnięcia sportowe.</text:span></text:p>
          </table:table-cell>
          <table:covered-table-cell/>
          <table:covered-table-cell/>
          <table:covered-table-cell/>
          <table:covered-table-cell/>
          <table:covered-table-cell/>
        </table:table-row>
        <table:table-row table:style-name="Tabela1.1">
          <table:covered-table-cell/>
          <table:table-cell table:style-name="Tabela1.A1" table:number-columns-spanned="4" office:value-type="string">
            <text:p text:style-name="P9"/>
            <text:p text:style-name="P9"/>
            <text:p text:style-name="P13"><text:span text:style-name="T7">Rekreacja</text:span></text:p>
          </table:table-cell>
          <table:covered-table-cell/>
          <table:covered-table-cell/>
          <table:covered-table-cell/>
          <table:table-cell table:style-name="Tabela1.A1" table:number-columns-spanned="6" office:value-type="string">
            <text:p text:style-name="P12"><text:span text:style-name="T6">Do aktywności dodatkowej w obszarze rekreacja należy udział ucznia w organizacji imprez szkolnych o charakterze rekreacyjnym, prowadzenie kroniki, gazetki,</text:span> <text:span text:style-name="T6">plakaty, przygotowywanie materiałów do zamieszczenia na stronie internetowej szkoły itp. W tym obszarze uczeń promowany jest tylko ocenami 5 lub 6.</text:span></text:p>
          </table: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2.501cm" fo:margin-right="2.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ta Stajniak</meta:initial-creator>
    <meta:editing-cycles>2</meta:editing-cycles>
    <meta:print-date>2023-08-30T18:26:00</meta:print-date>
    <meta:creation-date>2023-09-12T17:42:00</meta:creation-date>
    <dc:date>2023-09-20T22:50:37.38</dc:date>
    <meta:editing-duration>P0D</meta:editing-duration>
    <meta:generator>OpenOffice/4.1.14$Win32 OpenOffice.org_project/4114m1$Build-9811</meta:generator>
    <meta:document-statistic meta:table-count="1" meta:image-count="0" meta:object-count="0" meta:page-count="4" meta:paragraph-count="100" meta:word-count="1661" meta:character-count="122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